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42cm" fo:margin-left="0.169cm" fo:margin-right="0.189cm" table:align="margins"/>
    </style:style>
    <style:style style:name="Tabuľka1.A" style:family="table-column">
      <style:table-column-properties style:column-width="7.117cm" style:rel-column-width="28026*"/>
    </style:style>
    <style:style style:name="Tabuľka1.B" style:family="table-column">
      <style:table-column-properties style:column-width="3.572cm" style:rel-column-width="14065*"/>
    </style:style>
    <style:style style:name="Tabuľka1.D" style:family="table-column">
      <style:table-column-properties style:column-width="2.381cm" style:rel-column-width="9379*"/>
    </style:style>
    <style:style style:name="Tabuľk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ffcc99" fo:border-right="none" fo:border-top="0.092cm double #ffcc99" fo:border-bottom="0.092cm double #ffcc99"/>
    </style:style>
    <style:style style:name="Tabuľka1.D1" style:family="table-cell">
      <style:table-cell-properties style:vertical-align="middle" style:border-line-width="0.002cm 0.088cm 0.002cm" fo:padding="0.049cm" fo:border="0.092cm double #ffcc99"/>
    </style:style>
    <style:style style:name="Tabuľka1.A2" style:family="table-cell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Tabuľka1.C4" style:family="table-cell" style:data-style-name="N100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1.D4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Tabuľka2" style:family="table">
      <style:table-properties style:width="16.669cm" fo:margin-left="0.196cm" fo:margin-right="0.136cm" table:align="margins"/>
    </style:style>
    <style:style style:name="Tabuľka2.A" style:family="table-column">
      <style:table-column-properties style:column-width="7.091cm" style:rel-column-width="27878*"/>
    </style:style>
    <style:style style:name="Tabuľka2.B" style:family="table-column">
      <style:table-column-properties style:column-width="3.572cm" style:rel-column-width="14043*"/>
    </style:style>
    <style:style style:name="Tabuľka2.D" style:family="table-column">
      <style:table-column-properties style:column-width="2.434cm" style:rel-column-width="9571*"/>
    </style:style>
    <style:style style:name="Tabuľk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ffcc99" fo:border-right="none" fo:border-top="0.092cm double #ffcc99" fo:border-bottom="0.092cm double #ffcc99"/>
    </style:style>
    <style:style style:name="Tabuľka2.D1" style:family="table-cell">
      <style:table-cell-properties style:vertical-align="middle" style:border-line-width="0.002cm 0.088cm 0.002cm" fo:padding="0.049cm" fo:border="0.092cm double #ffcc99"/>
    </style:style>
    <style:style style:name="Tabuľka2.A2" style:family="table-cell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Tabuľka2.C4" style:family="table-cell" style:data-style-name="N100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2.D4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left="1cm" fo:margin-right="1cm" fo:text-indent="0cm" style:auto-text-indent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/></text:p>
      <text:p text:style-name="P1">Pri platbe v hotovosti ponúkame zľavu, viď tabuľky:</text:p>
      <text:p text:style-name="P2">Cenník ubytovania pri platbe<text:span text:style-name="T1"> platobnou kartou:</text:span>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>
          <table:table-cell table:style-name="Tabuľka1.A1" office:value-type="string">
            <text:p text:style-name="Table_20_Heading"> </text:p>
          </table:table-cell>
          <table:table-cell table:style-name="Tabuľka1.A1" office:value-type="string">
            <text:p text:style-name="Table_20_Heading"><text:span text:style-name="Emphasis">1 noc</text:span></text:p>
          </table:table-cell>
          <table:table-cell table:style-name="Tabuľka1.A1" office:value-type="string">
            <text:p text:style-name="Table_20_Heading"><text:span text:style-name="Emphasis">2 až 4 nocí</text:span></text:p>
          </table:table-cell>
          <table:table-cell table:style-name="Tabuľka1.D1" office:value-type="string">
            <text:p text:style-name="Table_20_Heading"><text:span text:style-name="Emphasis">5 a viac nocí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Jednolôžková izba: (1 os./noc)</text:span></text:p>
          </table:table-cell>
          <table:table-cell table:style-name="Tabuľka1.A2" office:value-type="string">
            <text:p text:style-name="P3"><text:span text:style-name="Emphasis">29,- €</text:span></text:p>
          </table:table-cell>
          <table:table-cell table:style-name="Tabuľka1.A2" office:value-type="string">
            <text:p text:style-name="P3"><text:span text:style-name="Emphasis">26,- €</text:span></text:p>
          </table:table-cell>
          <table:table-cell table:style-name="Tabuľka1.D2" office:value-type="string">
            <text:p text:style-name="P3"><text:span text:style-name="Emphasis">25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Dvojlôžková izba: (1 os./noc)</text:span></text:p>
          </table:table-cell>
          <table:table-cell table:style-name="Tabuľka1.A2" office:value-type="string">
            <text:p text:style-name="P3"><text:span text:style-name="Emphasis">24,- €</text:span></text:p>
          </table:table-cell>
          <table:table-cell table:style-name="Tabuľka1.A2" office:value-type="string">
            <text:p text:style-name="P3"><text:span text:style-name="Emphasis">21,- €</text:span></text:p>
          </table:table-cell>
          <table:table-cell table:style-name="Tabuľka1.D2" office:value-type="string">
            <text:p text:style-name="P3"><text:span text:style-name="Emphasis">20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Trojlôžková izba: (1 os./noc)</text:span></text:p>
          </table:table-cell>
          <table:table-cell table:style-name="Tabuľka1.A2" office:value-type="string">
            <text:p text:style-name="P3"><text:span text:style-name="Emphasis">23,- €</text:span></text:p>
          </table:table-cell>
          <table:table-cell table:style-name="Tabuľka1.C4" office:value-type="float" office:value="-19">
            <text:p text:style-name="P3"><text:span text:style-name="Emphasis">19,- €</text:span></text:p>
          </table:table-cell>
          <table:table-cell table:style-name="Tabuľka1.D4" office:value-type="float" office:value="18">
            <text:p text:style-name="P3"><text:span text:style-name="Emphasis">18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Štvorlôžková izba: (1 os./noc)</text:span></text:p>
          </table:table-cell>
          <table:table-cell table:style-name="Tabuľka1.A2" office:value-type="string">
            <text:p text:style-name="P3"><text:span text:style-name="Emphasis">22,- €</text:span></text:p>
          </table:table-cell>
          <table:table-cell table:style-name="Tabuľka1.C4" office:value-type="float" office:value="18">
            <text:p text:style-name="P3"><text:span text:style-name="Emphasis">18,- €</text:span></text:p>
          </table:table-cell>
          <table:table-cell table:style-name="Tabuľka1.D4" office:value-type="float" office:value="17">
            <text:p text:style-name="P3"><text:span text:style-name="Emphasis">17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Poplatok:</text:span></text:p>
          </table:table-cell>
          <table:table-cell table:style-name="Tabuľka1.A2" office:value-type="string">
            <text:p text:style-name="P3"><text:span text:style-name="Emphasis">2,- € 1 os./noc</text:span></text:p>
          </table:table-cell>
          <table:table-cell table:style-name="Tabuľka1.A2" office:value-type="string">
            <text:p text:style-name="P3"><text:span text:style-name="Emphasis">2,- € 1 os./noc</text:span></text:p>
          </table:table-cell>
          <table:table-cell table:style-name="Tabuľka1.D2" office:value-type="string">
            <text:p text:style-name="P3"><text:span text:style-name="Emphasis">2,- € 1 os./noc</text:span></text:p>
          </table:table-cell>
        </table:table-row>
      </table:table>
      <text:p text:style-name="P2">Cenník ubytovania pri platbe <text:span text:style-name="T1">v hotovosti:</text:span></text:p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>
          <table:table-cell table:style-name="Tabuľka2.A1" office:value-type="string">
            <text:p text:style-name="Table_20_Heading"> </text:p>
          </table:table-cell>
          <table:table-cell table:style-name="Tabuľka2.A1" office:value-type="string">
            <text:p text:style-name="Table_20_Heading"><text:span text:style-name="Emphasis">1 noc</text:span></text:p>
          </table:table-cell>
          <table:table-cell table:style-name="Tabuľka2.A1" office:value-type="string">
            <text:p text:style-name="Table_20_Heading"><text:span text:style-name="Emphasis">2 až 4 nocí</text:span></text:p>
          </table:table-cell>
          <table:table-cell table:style-name="Tabuľka2.D1" office:value-type="string">
            <text:p text:style-name="Table_20_Heading"><text:span text:style-name="Emphasis">5 a viac nocí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Jednolôžková izba: (1 os./noc)</text:span></text:p>
          </table:table-cell>
          <table:table-cell table:style-name="Tabuľka2.A2" office:value-type="string">
            <text:p text:style-name="P3"><text:span text:style-name="Emphasis">27,- €</text:span></text:p>
          </table:table-cell>
          <table:table-cell table:style-name="Tabuľka2.A2" office:value-type="string">
            <text:p text:style-name="P3"><text:span text:style-name="Emphasis">24,- €</text:span></text:p>
          </table:table-cell>
          <table:table-cell table:style-name="Tabuľka2.D2" office:value-type="string">
            <text:p text:style-name="P3"><text:span text:style-name="Emphasis">23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Dvojlôžková izba: (1 os./noc)</text:span></text:p>
          </table:table-cell>
          <table:table-cell table:style-name="Tabuľka2.A2" office:value-type="string">
            <text:p text:style-name="P3"><text:span text:style-name="Emphasis">22,- €</text:span></text:p>
          </table:table-cell>
          <table:table-cell table:style-name="Tabuľka2.A2" office:value-type="string">
            <text:p text:style-name="P3"><text:span text:style-name="Emphasis">19,- €</text:span></text:p>
          </table:table-cell>
          <table:table-cell table:style-name="Tabuľka2.D2" office:value-type="string">
            <text:p text:style-name="P3"><text:span text:style-name="Emphasis">18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Trojlôžková izba: (1 os./noc)</text:span></text:p>
          </table:table-cell>
          <table:table-cell table:style-name="Tabuľka2.A2" office:value-type="string">
            <text:p text:style-name="P3"><text:span text:style-name="Emphasis">21,- €</text:span></text:p>
          </table:table-cell>
          <table:table-cell table:style-name="Tabuľka2.C4" office:value-type="float" office:value="-17">
            <text:p text:style-name="P3"><text:span text:style-name="Emphasis">17,- €</text:span></text:p>
          </table:table-cell>
          <table:table-cell table:style-name="Tabuľka2.D4" office:value-type="float" office:value="16">
            <text:p text:style-name="P3"><text:span text:style-name="Emphasis">16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Štvorlôžková izba: (1 os./noc)</text:span></text:p>
          </table:table-cell>
          <table:table-cell table:style-name="Tabuľka2.A2" office:value-type="string">
            <text:p text:style-name="P3"><text:span text:style-name="Emphasis">20,- €</text:span></text:p>
          </table:table-cell>
          <table:table-cell table:style-name="Tabuľka2.C4" office:value-type="float" office:value="16">
            <text:p text:style-name="P3"><text:span text:style-name="Emphasis">16,- €</text:span></text:p>
          </table:table-cell>
          <table:table-cell table:style-name="Tabuľka2.D4" office:value-type="float" office:value="15">
            <text:p text:style-name="P3"><text:span text:style-name="Emphasis">15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Poplatok:</text:span></text:p>
          </table:table-cell>
          <table:table-cell table:style-name="Tabuľka2.A2" office:value-type="string">
            <text:p text:style-name="P3"><text:span text:style-name="Emphasis">2,- € 1 os./noc</text:span></text:p>
          </table:table-cell>
          <table:table-cell table:style-name="Tabuľka2.A2" office:value-type="string">
            <text:p text:style-name="P3"><text:span text:style-name="Emphasis">2,- € 1 os./noc</text:span></text:p>
          </table:table-cell>
          <table:table-cell table:style-name="Tabuľka2.D2" office:value-type="string">
            <text:p text:style-name="P3"><text:span text:style-name="Emphasis">2,- € 1 os./noc</text:span></text:p>
          </table:table-cell>
        </table:table-row>
      </table:table>
      <text:p text:style-name="Quotations"><text:span text:style-name="Emphasis">Ceny sú vrátane 10% DPH.</text:span></text:p>
      <text:p text:style-name="Text_20_body"><text:span text:style-name="Emphasis">Ubytovanie je možné najneskôr </text:span><text:span text:style-name="Emphasis"><text:span text:style-name="T1">do 20,30 hod.</text:span></text:span></text:p>
      <text:p text:style-name="Text_20_body"><text:span text:style-name="Emphasis"><text:span text:style-name="T1">V celom penzióne je prísny zákaz fajčiť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 Kvasnová</meta:initial-creator>
    <meta:creation-date>2023-04-07T11:07:49.74</meta:creation-date>
    <dc:date>2024-08-29T09:48:08.98</dc:date>
    <dc:creator>Erika Kvasnová</dc:creator>
    <meta:editing-duration>PT8M18S</meta:editing-duration>
    <meta:editing-cycles>4</meta:editing-cycles>
    <meta:generator>OpenOffice/4.1.3$Win32 OpenOffice.org_project/413m1$Build-9783</meta:generator>
    <meta:document-statistic meta:table-count="2" meta:image-count="0" meta:object-count="0" meta:page-count="1" meta:paragraph-count="54" meta:word-count="165" meta:character-count="793"/>
  </office:meta>
</office:document-meta>
</file>